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2pt" style:font-size-asian="12pt" style:font-size-complex="12pt"/>
    </style:style>
    <style:style style:name="P3" style:family="paragraph" style:parent-style-name="Standard" style:list-style-name="L1">
      <style:text-properties officeooo:paragraph-rsid="0011b8d4"/>
    </style:style>
    <style:style style:name="P4" style:family="paragraph" style:parent-style-name="Standard" style:list-style-name="L1">
      <style:text-properties style:font-name="Liberation Serif" fo:font-size="12pt" style:font-size-asian="12pt" style:font-size-complex="12pt"/>
    </style:style>
    <style:style style:name="P5" style:family="paragraph" style:parent-style-name="Standard" style:list-style-name="L1">
      <style:text-properties style:font-name="Liberation Serif" fo:font-size="12pt" officeooo:paragraph-rsid="0011b8d4" style:font-size-asian="12pt" style:font-size-complex="12pt"/>
    </style:style>
    <style:style style:name="T1" style:family="text">
      <style:text-properties fo:color="#000000" style:font-name="Liberation Serif" fo:font-size="12pt" style:font-size-asian="12pt" style:font-name-complex="Segoe UI1" style:font-size-complex="12pt"/>
    </style:style>
    <style:style style:name="T2" style:family="text">
      <style:text-properties fo:color="#000000" style:font-name="Liberation Serif" fo:font-size="12pt" officeooo:rsid="001a8d71" style:font-size-asian="12pt" style:font-name-complex="Segoe UI1" style:font-size-complex="12pt"/>
    </style:style>
    <style:style style:name="T3" style:family="text">
      <style:text-properties fo:color="#000000" style:font-name="Liberation Serif" fo:font-size="12pt" officeooo:rsid="001ba990" style:font-size-asian="12pt" style:font-name-complex="Segoe UI1" style:font-size-complex="12pt"/>
    </style:style>
    <style:style style:name="T4" style:family="text">
      <style:text-properties officeooo:rsid="000f4162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officeooo:rsid="0012137f"/>
    </style:style>
    <style:style style:name="T7" style:family="text">
      <style:text-properties officeooo:rsid="0013e294"/>
    </style:style>
    <style:style style:name="T8" style:family="text">
      <style:text-properties officeooo:rsid="0015343d"/>
    </style:style>
    <style:style style:name="T9" style:family="text">
      <style:text-properties officeooo:rsid="0017228c"/>
    </style:style>
    <style:style style:name="T10" style:family="text">
      <style:text-properties officeooo:rsid="001829d4"/>
    </style:style>
    <style:style style:name="T11" style:family="text">
      <style:text-properties officeooo:rsid="001945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Roteiro semi-estruturado do g</text:span>rupo <text:span text:style-name="T4">f</text:span>ocal <text:span text:style-name="T4">virtual</text:span></text:p>
      <text:p text:style-name="P1"/>
      <text:list xml:id="list6022211112184419363" text:style-name="L1">
        <text:list-item>
          <text:p text:style-name="P4">Nossa conversa tem como tema atos ilícitos na <text:span text:style-name="T10">I</text:span>nternet. Começo perguntando: vocês costumam conversar com seus amigos sobre tecnologia ou coisas que vocês vêm na <text:span text:style-name="T11">I</text:span>nternet?</text:p>
        </text:list-item>
        <text:list-item>
          <text:p text:style-name="P4">Há quanto tempo vocês usam a <text:span text:style-name="T11">I</text:span>nternet?</text:p>
        </text:list-item>
        <text:list-item>
          <text:p text:style-name="P4">O que vocês costumam fazer quando estão online?</text:p>
        </text:list-item>
        <text:list-item>
          <text:p text:style-name="P4">E vocês fazem downloads? O que vocês baixam?</text:p>
        </text:list-item>
        <text:list-item>
          <text:p text:style-name="P4">Vocês pagam por esses downloads? Se não pagam, vocês pagariam em alguma situação?</text:p>
        </text:list-item>
        <text:list-item>
          <text:p text:style-name="P4">Vocês teriam acesso a esses conteúdos se não fosse pelos downloads?</text:p>
        </text:list-item>
        <text:list-item>
          <text:p text:style-name="P4">Vocês consideram errado fazer downloads sem pagar por arquivos que são de acesso pago?</text:p>
        </text:list-item>
        <text:list-item>
          <text:p text:style-name="P3"><text:span text:style-name="T5">Vamos pensar na seguinte situação: </text:span><text:span text:style-name="T1">supondo que você comprasse um filme numa feira por dois reais, você pagaria na </text:span><text:span text:style-name="T2">I</text:span><text:span text:style-name="T1">nternet pelo download desse filme por esse mesmo preço?</text:span></text:p>
        </text:list-item>
        <text:list-item>
          <text:p text:style-name="P3"><text:span text:style-name="T1">Vocês utilizam a versão original do </text:span><text:span text:style-name="T3">sistema operacional</text:span><text:span text:style-name="T1">? Já usaram a versão pirata?</text:span></text:p>
        </text:list-item>
        <text:list-item>
          <text:p text:style-name="P5">O que vocês consideram pirataria?</text:p>
        </text:list-item>
        <text:list-item>
          <text:p text:style-name="P4">Quem vocês consideram cyberpiratas? Quem faz upload de arquivos restritos, quem faz download desses arquivos ou quem os modifica...</text:p>
        </text:list-item>
        <text:list-item>
          <text:p text:style-name="P4">Você considera errado modificar e publicar um conteúdo não licenciado para a modificação? <text:span text:style-name="T6">E </text:span>para fins educativos?</text:p>
        </text:list-item>
        <text:list-item>
          <text:p text:style-name="P4">O que é um hacker para você? E o cracker, o que é? Vocês vêm diferenças entre os dois?</text:p>
        </text:list-item>
        <text:list-item>
          <text:p text:style-name="P4">Devem existir medidas restritivas de proteção contra hackers?</text:p>
          <text:list>
            <text:list-item>
              <text:p text:style-name="P4">Se sim, que tipo de punições devem haver?</text:p>
            </text:list-item>
            <text:list-item>
              <text:p text:style-name="P4">Se não, você acredita que possam haver medidas de segurança não necessariamente punitivas?</text:p>
            </text:list-item>
          </text:list>
        </text:list-item>
        <text:list-item>
          <text:p text:style-name="P4">Quando divulgam algumas informações governamentais, os hackers fazem bem?</text:p>
        </text:list-item>
        <text:list-item>
          <text:p text:style-name="P4"><text:soft-page-break/>O que você achou da divulgação de dados restritos governamentais através do <text:span text:style-name="T7">W</text:span>ikileaks?</text:p>
        </text:list-item>
        <text:list-item>
          <text:p text:style-name="P4">Você acredita que existam hackers éticos? Em que casos? Motivações politicas?</text:p>
        </text:list-item>
        <text:list-item>
          <text:p text:style-name="P4">Você estaria disposto a abrir mão de certas liberdades na <text:span text:style-name="T8">I</text:span>nternet para ter segurança? Por qu<text:span text:style-name="T9">ê</text:span>? </text:p>
          <text:list>
            <text:list-item>
              <text:p text:style-name="P4">Exemplo: <text:span text:style-name="T9">l</text:span>eis mais restritivas para punir qualquer tipo de sistema e informação nem que signifique deixar de fazer download de conteúdos protegidos <text:span text:style-name="T9">ou</text:span> para que você tenha segurança </text:p>
            </text:list-item>
          </text:list>
        </text:list-item>
        <text:list-item>
          <text:p text:style-name="P4">Considerações finai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11-12-04T16:59:00</meta:creation-date>
    <dc:date>2018-04-08T18:15:08.313748228</dc:date>
    <meta:editing-duration>PT1H27M39S</meta:editing-duration>
    <meta:generator>LibreOffice/5.2.7.2$Linux_X86_64 LibreOffice_project/20m0$Build-2</meta:generator>
    <meta:document-statistic meta:table-count="0" meta:image-count="0" meta:object-count="0" meta:page-count="2" meta:paragraph-count="23" meta:word-count="324" meta:character-count="1943" meta:non-whitespace-character-count="1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