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0c5bef" officeooo:paragraph-rsid="000c6ba5" style:language-asian="ar" style:country-asian="SA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c6ba5" officeooo:paragraph-rsid="000c6ba5" style:language-asian="ar" style:country-asian="SA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c5bef" officeooo:paragraph-rsid="000c5bef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c5bef" officeooo:paragraph-rsid="000c6ba5"/>
    </style:style>
    <style:style style:name="T1" style:family="text">
      <style:text-properties style:language-asian="ar" style:country-asian="SA" style:font-name-complex="Times New Roman"/>
    </style:style>
    <style:style style:name="T2" style:family="text">
      <style:text-properties fo:font-style="italic" style:language-asian="ar" style:country-asian="SA" style:font-style-asian="italic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LARAÇÃO DE IMPORTÂNCIA</text:p>
      <text:p text:style-name="P3"/>
      <text:p text:style-name="P3">Prezados editores,</text:p>
      <text:p text:style-name="P3"/>
      <text:p text:style-name="P3">Conforme solicitado nas diretrizes para os autores, informamos importância do artigo para alunos de graduação. </text:p>
      <text:p text:style-name="P4">O trabalho trata dos verbos dizer em língua espanhola em <text:span text:style-name="T1">Atas do Parlamento do Mercosul. O gênero Ata foi escolhido pelo fato de tratar de um tipo de registro documental requerido em muitos contextos profissionais, incluindo o dos secretários executivos trilíngues, público a quem pode interessar este artigo. Os verbos de dizer exercem nos textos do </text:span><text:span text:style-name="T2">corpus </text:span><text:span text:style-name="T1">uma função estratégica de fazer referência à fonte das informações proferidas nas Sessões. Esses verbos podem apresentar diferentes valores, indicando diferentes forças assertivas. Desse modo, esses verbos podem orientar leituras diferenciadas que não refletem especificamente a neutralidade do dizer e a objetividade preconizadas por manuais de redação oficial sobre esse gênero, visto que há objetividade, porém, não há neutralidade, pois os verbos apresentam diferentes forças assertivas.</text:span></text:p>
      <text:p text:style-name="P1"/>
      <text:p text:style-name="P2">Att.</text:p>
      <text:p text:style-name="P2"/>
      <text:p text:style-name="P2">Os autor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5:38:24.961397119</meta:creation-date>
    <dc:date>2018-05-04T15:49:05.833828767</dc:date>
    <meta:editing-duration>PT8M51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6" meta:word-count="146" meta:character-count="1017" meta:non-whitespace-character-count="876"/>
  </office:meta>
</office:document-meta>
</file>