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350D0CAEE7C.png"/>
  <manifest:file-entry manifest:media-type="image/png" manifest:full-path="Pictures/100000000000025D0000032CF32CF8DB.png"/>
  <manifest:file-entry manifest:media-type="image/png" manifest:full-path="Pictures/100000000000025C0000034C455F6A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26" draw:style-name="gr1" draw:text-style-name="P2" svg:width="10.782cm" svg:height="15.068cm" svg:x="0cm" svg:y="0cm">
        <draw:image xlink:href="Pictures/100000000000025C0000034C455F6AA1.png" xlink:type="simple" xlink:show="embed" xlink:actuate="onLoad">
          <text:p/>
        </draw:image>
      </draw:frame>
      <draw:frame text:anchor-type="page" text:anchor-page-number="0" draw:z-index="2" draw:name="Imagem 127" draw:style-name="gr1" draw:text-style-name="P2" svg:width="10.782cm" svg:height="15.13cm" svg:x="0cm" svg:y="0cm">
        <draw:image xlink:href="Pictures/100000000000025C00000350D0CAEE7C.png" xlink:type="simple" xlink:show="embed" xlink:actuate="onLoad">
          <text:p/>
        </draw:image>
      </draw:frame>
      <draw:frame text:anchor-type="page" text:anchor-page-number="0" draw:z-index="4" draw:name="Imagem 256" draw:style-name="gr1" draw:text-style-name="P2" svg:width="10.782cm" svg:height="14.475cm" svg:x="0cm" svg:y="0cm">
        <draw:image xlink:href="Pictures/100000000000025D0000032CF32CF8DB.png" xlink:type="simple" xlink:show="embed" xlink:actuate="onLoad">
          <text:p/>
        </draw:image>
      </draw:frame>
      <text:p text:style-name="P1"><draw:frame draw:style-name="fr1" text:anchor-type="as-char" svg:width="10.781cm" svg:height="15.067cm" draw:z-index="1"><draw:image xlink:href="Pictures/100000000000025C0000034C455F6AA1.png" xlink:type="simple" xlink:show="embed" xlink:actuate="onLoad"/></draw:frame></text:p>
      <text:p text:style-name="Standard"/>
      <text:p text:style-name="Standard"><text:soft-page-break/><draw:frame draw:style-name="fr1" text:anchor-type="as-char" svg:width="10.781cm" svg:height="15.129cm" draw:z-index="3"><draw:image xlink:href="Pictures/100000000000025C00000350D0CAEE7C.png" xlink:type="simple" xlink:show="embed" xlink:actuate="onLoad"/></draw:frame></text:p>
      <text:p text:style-name="Standard"/>
      <text:p text:style-name="Standard"><text:soft-page-break/><draw:frame draw:style-name="fr1" text:anchor-type="as-char" svg:width="10.781cm" svg:height="14.474cm" draw:z-index="5"><draw:image xlink:href="Pictures/100000000000025D0000032CF32CF8DB.png" xlink:type="simple" xlink:show="embed" xlink:actuate="onLoad"/></draw:frame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ara</meta:initial-creator>
    <dc:creator>Barbara</dc:creator>
    <meta:editing-cycles>1</meta:editing-cycles>
    <meta:creation-date>2015-09-02T00:05:00</meta:creation-date>
    <dc:date>2015-09-02T00:07:00</dc:date>
    <meta:editing-duration>PT00H00M01S</meta:editing-duration>
    <meta:generator>BrOffice.org/3.2$Win32 OpenOffice.org_project/320m12$Build-9483</meta:generator>
    <meta:document-statistic meta:table-count="0" meta:image-count="3" meta:object-count="0" meta:page-count="3" meta:paragraph-count="3" meta:word-count="0" meta:character-count="3"/>
    <meta:template xlink:type="simple" xlink:actuate="onRequest" xlink:title="Normal" xlink:href=""/>
  </office:meta>
</office:document-meta>
</file>